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9.991cm" fo:margin-right="0cm" fo:text-indent="0cm" style:auto-text-indent="false"/>
    </style:style>
    <style:style style:name="P4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................................................<text:tab/><text:tab/><text:tab/><text:tab/> ......................, dn. ......................</text:p>
      <text:p text:style-name="Text_20_body">................................................</text:p>
      <text:p text:style-name="Text_20_body">................................................</text:p>
      <text:p text:style-name="Text_20_body">imię, nazwisko i adres konsumenta</text:p>
      <text:p text:style-name="Text_20_body"/>
      <text:p text:style-name="Text_20_body"/>
      <text:p text:style-name="P1">..........................................</text:p>
      <text:p text:style-name="P1">..........................................</text:p>
      <text:p text:style-name="P1">..........................................</text:p>
      <text:p text:style-name="P1">..........................................</text:p>
      <text:p text:style-name="P1">nazwa i adres przedsiębiorstwa</text:p>
      <text:p text:style-name="Text_20_body"/>
      <text:h text:style-name="P4" text:outline-level="1"><text:span text:style-name="Strong_20_Emphasis">OŚWIADCZENIE O ODSTĄPIENIU OD UMOWY</text:span></text:h>
      <text:p text:style-name="P2"><text:span text:style-name="Strong_20_Emphasis">ZAWARTEJ NA ODLEGŁOŚĆ</text:span></text:p>
      <text:p text:style-name="Text_20_body"/>
      <text:p text:style-name="Text_20_body">Oświadczam, że zgodnie z art. 27 ustawy z dnia 30 maja 2014 r. o prawach konsumenta (Dz. U. 2014 r. poz. 827) <text:span text:style-name="Strong_20_Emphasis">odstępuję od umowy</text:span> nr ... zawartej dnia .................... dotyczącej zakupu towaru/usługi ……………………………………………</text:p>
      <text:p text:style-name="Text_20_body"/>
      <text:p text:style-name="Text_20_body"/>
      <text:p text:style-name="Text_20_body"/>
      <text:p text:style-name="P3">..............................</text:p>
      <text:p text:style-name="P3"><text:s/>podpis konsum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18-06-27T17:27:01.72</meta:creation-date>
    <meta:document-statistic meta:table-count="0" meta:image-count="0" meta:object-count="0" meta:page-count="1" meta:paragraph-count="14" meta:word-count="64" meta:character-count="754"/>
    <dc:date>2018-06-27T17:29:09.08</dc:date>
    <dc:creator>d w</dc:creator>
    <meta:editing-duration>PT2M13S</meta:editing-duration>
    <meta:editing-cycles>1</meta:editing-cycles>
    <meta:generator>OpenOffice/4.1.5$Win32 OpenOffice.org_project/415m1$Build-9789</meta:generator>
  </office:meta>
</office:document-meta>
</file>